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_1054__1073__1099__1095__1085__1099__1081__32_2_32_2_32_2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_1054__1073__1099__1095__1085__1099__1081__32_15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30">
      <style:table-cell-properties style:vertical-align="automatic" fo:background-color="transparent"/>
    </style:style>
    <style:style style:name="ce34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46.25pt" style:use-optimal-row-height="false" fo:break-before="auto"/>
    </style:style>
    <style:style style:name="ro14" style:family="table-row">
      <style:table-row-properties style:row-height="3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235" style:base-cell-address="Лист1.B17"/>
    </style:style>
    <style:style style:name="ce45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B$17:.$B$92]; [.B17])&gt;1;NOT(ISBLANK([.B17]))))" style:apply-style-name="cf235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34"/>
        <table:table-column table:style-name="co5" table:default-cell-style-name="ce34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5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1/000142</text:p>
          </table:table-cell>
          <table:table-cell table:number-columns-repeated="2" table:style-name="ce2"/>
          <table:table-cell office:value-type="string" table:style-name="ce6">
            <text:p>27 июля 2021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6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7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9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4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6" table:style-name="ce9">
            <text:p>76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4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12">
            <text:p>18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4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3">
            <text:p>№ 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6">
            <text:p>1</text:p>
          </table:table-cell>
          <table:table-cell office:value-type="string" table:style-name="ce44">
            <text:p>19:01:120201:2593</text:p>
          </table:table-cell>
          <table:table-cell office:value-type="float" office:value="214401.89" table:style-name="ce18">
            <text:p>214 401.89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" table:style-name="ce16">
            <text:p>2</text:p>
          </table:table-cell>
          <table:table-cell office:value-type="string" table:style-name="ce44">
            <text:p>19:01:130401:7926</text:p>
          </table:table-cell>
          <table:table-cell office:value-type="float" office:value="175711" table:style-name="ce18">
            <text:p>175 711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" table:style-name="ce16">
            <text:p>3</text:p>
          </table:table-cell>
          <table:table-cell office:value-type="string" table:style-name="ce44">
            <text:p>19:01:130401:10662</text:p>
          </table:table-cell>
          <table:table-cell office:value-type="float" office:value="184814.1" table:style-name="ce18">
            <text:p>184 814.1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4" table:style-name="ce16">
            <text:p>4</text:p>
          </table:table-cell>
          <table:table-cell office:value-type="string" table:style-name="ce44">
            <text:p>19:01:130401:1267</text:p>
          </table:table-cell>
          <table:table-cell office:value-type="float" office:value="111565.9" table:style-name="ce18">
            <text:p>111 565.9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5" table:style-name="ce16">
            <text:p>5</text:p>
          </table:table-cell>
          <table:table-cell office:value-type="string" table:style-name="ce44">
            <text:p>19:10:010402:1111</text:p>
          </table:table-cell>
          <table:table-cell office:value-type="float" office:value="50270.92" table:style-name="ce18">
            <text:p>50 270.9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6" table:style-name="ce16">
            <text:p>6</text:p>
          </table:table-cell>
          <table:table-cell office:value-type="string" table:style-name="ce44">
            <text:p>19:11:020107:510</text:p>
          </table:table-cell>
          <table:table-cell office:value-type="float" office:value="76865.960000000006" table:style-name="ce18">
            <text:p>76 865.9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7" table:style-name="ce16">
            <text:p>7</text:p>
          </table:table-cell>
          <table:table-cell office:value-type="string" table:style-name="ce44">
            <text:p>19:03:030202:1991</text:p>
          </table:table-cell>
          <table:table-cell office:value-type="float" office:value="31437.84" table:style-name="ce18">
            <text:p>31 437.8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8" table:style-name="ce16">
            <text:p>8</text:p>
          </table:table-cell>
          <table:table-cell office:value-type="string" table:style-name="ce44">
            <text:p>19:03:030202:1310</text:p>
          </table:table-cell>
          <table:table-cell office:value-type="float" office:value="33795.68" table:style-name="ce18">
            <text:p>33 795.6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9" table:style-name="ce16">
            <text:p>9</text:p>
          </table:table-cell>
          <table:table-cell office:value-type="string" table:style-name="ce44">
            <text:p>19:08:010102:742</text:p>
          </table:table-cell>
          <table:table-cell office:value-type="float" office:value="83898.3" table:style-name="ce18">
            <text:p>83 898.3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0" table:style-name="ce16">
            <text:p>10</text:p>
          </table:table-cell>
          <table:table-cell office:value-type="string" table:style-name="ce44">
            <text:p>19:11:050101:583</text:p>
          </table:table-cell>
          <table:table-cell office:value-type="float" office:value="43620" table:style-name="ce18">
            <text:p>43 620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1" table:style-name="ce16">
            <text:p>11</text:p>
          </table:table-cell>
          <table:table-cell office:value-type="string" table:style-name="ce44">
            <text:p>19:03:060104:391</text:p>
          </table:table-cell>
          <table:table-cell office:value-type="float" office:value="462152" table:style-name="ce18">
            <text:p>462 152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2" table:style-name="ce16">
            <text:p>12</text:p>
          </table:table-cell>
          <table:table-cell office:value-type="string" table:style-name="ce44">
            <text:p>19:08:010102:743</text:p>
          </table:table-cell>
          <table:table-cell office:value-type="float" office:value="84443.98" table:style-name="ce18">
            <text:p>84 443.9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3" table:style-name="ce16">
            <text:p>13</text:p>
          </table:table-cell>
          <table:table-cell office:value-type="string" table:style-name="ce44">
            <text:p>19:08:010102:744</text:p>
          </table:table-cell>
          <table:table-cell office:value-type="float" office:value="105861.92" table:style-name="ce18">
            <text:p>105 861.9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4" table:style-name="ce16">
            <text:p>14</text:p>
          </table:table-cell>
          <table:table-cell office:value-type="string" table:style-name="ce44">
            <text:p>19:08:010102:745</text:p>
          </table:table-cell>
          <table:table-cell office:value-type="float" office:value="77486.559999999998" table:style-name="ce18">
            <text:p>77 486.5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5" table:style-name="ce16">
            <text:p>15</text:p>
          </table:table-cell>
          <table:table-cell office:value-type="string" table:style-name="ce44">
            <text:p>19:08:010102:746</text:p>
          </table:table-cell>
          <table:table-cell office:value-type="float" office:value="90855.72" table:style-name="ce18">
            <text:p>90 855.7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6" table:style-name="ce16">
            <text:p>16</text:p>
          </table:table-cell>
          <table:table-cell office:value-type="string" table:style-name="ce44">
            <text:p>19:08:010102:747</text:p>
          </table:table-cell>
          <table:table-cell office:value-type="float" office:value="78714.34" table:style-name="ce18">
            <text:p>78 714.3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7" table:style-name="ce16">
            <text:p>17</text:p>
          </table:table-cell>
          <table:table-cell office:value-type="string" table:style-name="ce44">
            <text:p>19:11:050404:122</text:p>
          </table:table-cell>
          <table:table-cell office:value-type="float" office:value="44058.76" table:style-name="ce18">
            <text:p>44 058.7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8" table:style-name="ce16">
            <text:p>18</text:p>
          </table:table-cell>
          <table:table-cell office:value-type="string" table:style-name="ce44">
            <text:p>19:11:110101:303</text:p>
          </table:table-cell>
          <table:table-cell office:value-type="float" office:value="109570.04" table:style-name="ce18">
            <text:p>109 570.0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19" table:style-name="ce16">
            <text:p>19</text:p>
          </table:table-cell>
          <table:table-cell office:value-type="string" table:style-name="ce44">
            <text:p>19:04:080102:106</text:p>
          </table:table-cell>
          <table:table-cell office:value-type="float" office:value="194624.35" table:style-name="ce18">
            <text:p>194 624.35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0" table:style-name="ce16">
            <text:p>20</text:p>
          </table:table-cell>
          <table:table-cell office:value-type="string" table:style-name="ce44">
            <text:p>19:10:050306:1435</text:p>
          </table:table-cell>
          <table:table-cell office:value-type="float" office:value="162429.1" table:style-name="ce18">
            <text:p>162 429.1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1" table:style-name="ce16">
            <text:p>21</text:p>
          </table:table-cell>
          <table:table-cell office:value-type="string" table:style-name="ce44">
            <text:p>19:11:140109:39</text:p>
          </table:table-cell>
          <table:table-cell office:value-type="float" office:value="45225" table:style-name="ce18">
            <text:p>45 225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2" table:style-name="ce16">
            <text:p>22</text:p>
          </table:table-cell>
          <table:table-cell office:value-type="string" table:style-name="ce44">
            <text:p>19:08:010102:748</text:p>
          </table:table-cell>
          <table:table-cell office:value-type="float" office:value="101155.43" table:style-name="ce18">
            <text:p>101 155.43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3" table:style-name="ce16">
            <text:p>23</text:p>
          </table:table-cell>
          <table:table-cell office:value-type="string" table:style-name="ce44">
            <text:p>19:08:010102:749</text:p>
          </table:table-cell>
          <table:table-cell office:value-type="float" office:value="79123.600000000006" table:style-name="ce18">
            <text:p>79 123.6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4" table:style-name="ce16">
            <text:p>24</text:p>
          </table:table-cell>
          <table:table-cell office:value-type="string" table:style-name="ce44">
            <text:p>19:11:100101:953</text:p>
          </table:table-cell>
          <table:table-cell office:value-type="float" office:value="48915" table:style-name="ce18">
            <text:p>48 915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5" table:style-name="ce16">
            <text:p>25</text:p>
          </table:table-cell>
          <table:table-cell office:value-type="string" table:style-name="ce44">
            <text:p>19:02:010419:36</text:p>
          </table:table-cell>
          <table:table-cell office:value-type="float" office:value="282251.15999999997" table:style-name="ce18">
            <text:p>282 251.1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6" table:style-name="ce16">
            <text:p>26</text:p>
          </table:table-cell>
          <table:table-cell office:value-type="string" table:style-name="ce44">
            <text:p>19:05:010111:210</text:p>
          </table:table-cell>
          <table:table-cell office:value-type="float" office:value="72504.960000000006" table:style-name="ce18">
            <text:p>72 504.9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7" table:style-name="ce16">
            <text:p>27</text:p>
          </table:table-cell>
          <table:table-cell office:value-type="string" table:style-name="ce44">
            <text:p>19:03:040305:208</text:p>
          </table:table-cell>
          <table:table-cell office:value-type="float" office:value="262560.48" table:style-name="ce18">
            <text:p>262 560.4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8" table:style-name="ce16">
            <text:p>28</text:p>
          </table:table-cell>
          <table:table-cell office:value-type="string" table:style-name="ce44">
            <text:p>19:01:030111:1805</text:p>
          </table:table-cell>
          <table:table-cell office:value-type="float" office:value="1667603.97" table:style-name="ce18">
            <text:p>1 667 603.97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29" table:style-name="ce16">
            <text:p>29</text:p>
          </table:table-cell>
          <table:table-cell office:value-type="string" table:style-name="ce44">
            <text:p>19:11:050101:584</text:p>
          </table:table-cell>
          <table:table-cell office:value-type="float" office:value="43620" table:style-name="ce18">
            <text:p>43 620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0" table:style-name="ce16">
            <text:p>30</text:p>
          </table:table-cell>
          <table:table-cell office:value-type="string" table:style-name="ce44">
            <text:p>19:11:050101:585</text:p>
          </table:table-cell>
          <table:table-cell office:value-type="float" office:value="43620" table:style-name="ce18">
            <text:p>43 620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1" table:style-name="ce16">
            <text:p>31</text:p>
          </table:table-cell>
          <table:table-cell office:value-type="string" table:style-name="ce44">
            <text:p>19:08:010102:750</text:p>
          </table:table-cell>
          <table:table-cell office:value-type="float" office:value="84853.24" table:style-name="ce18">
            <text:p>84 853.2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2" table:style-name="ce16">
            <text:p>32</text:p>
          </table:table-cell>
          <table:table-cell office:value-type="string" table:style-name="ce45">
            <text:p>19:01:030111:1803</text:p>
          </table:table-cell>
          <table:table-cell office:value-type="float" office:value="13402186.338461539" table:style-name="ce18">
            <text:p>13 402 186.3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3" table:style-name="ce16">
            <text:p>33</text:p>
          </table:table-cell>
          <table:table-cell office:value-type="string" table:style-name="ce44">
            <text:p>19:01:030111:1804</text:p>
          </table:table-cell>
          <table:table-cell office:value-type="float" office:value="1922807.076923077" table:style-name="ce18">
            <text:p>1 922 807.0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4" table:style-name="ce16">
            <text:p>34</text:p>
          </table:table-cell>
          <table:table-cell office:value-type="string" table:style-name="ce44">
            <text:p>19:01:170102:1006</text:p>
          </table:table-cell>
          <table:table-cell office:value-type="float" office:value="1073410.3" table:style-name="ce18">
            <text:p>1 073 410.3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style-name="ce21"/>
          <table:table-cell table:number-columns-repeated="16378" table:style-name="ce1"/>
        </table:table-row>
        <table:table-row table:style-name="ro2">
          <table:table-cell office:value-type="float" office:value="35" table:style-name="ce16">
            <text:p>35</text:p>
          </table:table-cell>
          <table:table-cell office:value-type="string" table:style-name="ce44">
            <text:p>19:01:170102:1481</text:p>
          </table:table-cell>
          <table:table-cell office:value-type="float" office:value="21506200.120000001" table:style-name="ce18">
            <text:p>21 506 200.1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6" table:style-name="ce16">
            <text:p>36</text:p>
          </table:table-cell>
          <table:table-cell office:value-type="string" table:style-name="ce44">
            <text:p>19:01:170102:1482</text:p>
          </table:table-cell>
          <table:table-cell office:value-type="float" office:value="3395936.66" table:style-name="ce18">
            <text:p>3 395 936.6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7" table:style-name="ce16">
            <text:p>37</text:p>
          </table:table-cell>
          <table:table-cell office:value-type="string" table:style-name="ce44">
            <text:p>19:01:170102:1483</text:p>
          </table:table-cell>
          <table:table-cell office:value-type="float" office:value="3581768.52" table:style-name="ce18">
            <text:p>3 581 768.5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8" table:style-name="ce16">
            <text:p>38</text:p>
          </table:table-cell>
          <table:table-cell office:value-type="string" table:style-name="ce44">
            <text:p>19:01:170102:1484</text:p>
          </table:table-cell>
          <table:table-cell office:value-type="float" office:value="29631601.199999999" table:style-name="ce18">
            <text:p>29 631 601.2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39" table:style-name="ce16">
            <text:p>39</text:p>
          </table:table-cell>
          <table:table-cell office:value-type="string" table:style-name="ce44">
            <text:p>19:01:170102:980</text:p>
          </table:table-cell>
          <table:table-cell office:value-type="float" office:value="254924117" table:style-name="ce18">
            <text:p>254 924 117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0" table:style-name="ce16">
            <text:p>40</text:p>
          </table:table-cell>
          <table:table-cell office:value-type="string" table:style-name="ce44">
            <text:p>19:08:030101:386</text:p>
          </table:table-cell>
          <table:table-cell office:value-type="float" office:value="185856.8" table:style-name="ce18">
            <text:p>185 856.8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1" table:style-name="ce16">
            <text:p>41</text:p>
          </table:table-cell>
          <table:table-cell office:value-type="string" table:style-name="ce44">
            <text:p>19:01:130403:615</text:p>
          </table:table-cell>
          <table:table-cell office:value-type="float" office:value="140897.42019147339" table:style-name="ce18">
            <text:p>140 897.4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2" table:style-name="ce16">
            <text:p>42</text:p>
          </table:table-cell>
          <table:table-cell office:value-type="string" table:style-name="ce44">
            <text:p>19:11:020503:464</text:p>
          </table:table-cell>
          <table:table-cell office:value-type="float" office:value="46740.058173333324" table:style-name="ce18">
            <text:p>46 740.0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3" table:style-name="ce16">
            <text:p>43</text:p>
          </table:table-cell>
          <table:table-cell office:value-type="string" table:style-name="ce44">
            <text:p>19:10:020108:551</text:p>
          </table:table-cell>
          <table:table-cell office:value-type="float" office:value="76188.996559999985" table:style-name="ce18">
            <text:p>76 189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4" table:style-name="ce16">
            <text:p>44</text:p>
          </table:table-cell>
          <table:table-cell office:value-type="string" table:style-name="ce44">
            <text:p>19:03:040203:5061</text:p>
          </table:table-cell>
          <table:table-cell office:value-type="float" office:value="346691.32105142658" table:style-name="ce18">
            <text:p>346 691.3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5" table:style-name="ce16">
            <text:p>45</text:p>
          </table:table-cell>
          <table:table-cell office:value-type="string" table:style-name="ce44">
            <text:p>19:10:140502:1857</text:p>
          </table:table-cell>
          <table:table-cell office:value-type="float" office:value="838655.66083599161" table:style-name="ce18">
            <text:p>838 655.6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6" table:style-name="ce16">
            <text:p>46</text:p>
          </table:table-cell>
          <table:table-cell office:value-type="string" table:style-name="ce44">
            <text:p>19:04:010104:2494</text:p>
          </table:table-cell>
          <table:table-cell office:value-type="float" office:value="1624236.453484796" table:style-name="ce18">
            <text:p>1 624 236.45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7" table:style-name="ce16">
            <text:p>47</text:p>
          </table:table-cell>
          <table:table-cell office:value-type="string" table:style-name="ce44">
            <text:p>19:02:010558:473</text:p>
          </table:table-cell>
          <table:table-cell office:value-type="float" office:value="2567159.1104774382" table:style-name="ce18">
            <text:p>2 567 159.11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8" table:style-name="ce16">
            <text:p>48</text:p>
          </table:table-cell>
          <table:table-cell office:value-type="string" table:style-name="ce44">
            <text:p>19:04:010302:4395</text:p>
          </table:table-cell>
          <table:table-cell office:value-type="float" office:value="1392430.0226705025" table:style-name="ce18">
            <text:p>1 392 430.0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49" table:style-name="ce16">
            <text:p>49</text:p>
          </table:table-cell>
          <table:table-cell office:value-type="string" table:style-name="ce44">
            <text:p>19:10:050202:374</text:p>
          </table:table-cell>
          <table:table-cell office:value-type="float" office:value="1279058.8934760357" table:style-name="ce18">
            <text:p>1 279 058.89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0" table:style-name="ce16">
            <text:p>50</text:p>
          </table:table-cell>
          <table:table-cell office:value-type="string" table:style-name="ce44">
            <text:p>19:02:010524:1010</text:p>
          </table:table-cell>
          <table:table-cell office:value-type="float" office:value="3191337.1340606087" table:style-name="ce18">
            <text:p>3 191 337.13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1" table:style-name="ce16">
            <text:p>51</text:p>
          </table:table-cell>
          <table:table-cell office:value-type="string" table:style-name="ce44">
            <text:p>19:10:050162:356</text:p>
          </table:table-cell>
          <table:table-cell office:value-type="float" office:value="2304118.3242280204" table:style-name="ce18">
            <text:p>2 304 118.3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2" table:style-name="ce16">
            <text:p>52</text:p>
          </table:table-cell>
          <table:table-cell office:value-type="string" table:style-name="ce44">
            <text:p>19:10:050201:4669</text:p>
          </table:table-cell>
          <table:table-cell office:value-type="float" office:value="639965.48954261199" table:style-name="ce18">
            <text:p>639 965.49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3" table:style-name="ce16">
            <text:p>53</text:p>
          </table:table-cell>
          <table:table-cell office:value-type="string" table:style-name="ce44">
            <text:p>19:05:010141:647</text:p>
          </table:table-cell>
          <table:table-cell office:value-type="float" office:value="1405511.3068083257" table:style-name="ce18">
            <text:p>1 405 511.31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4" table:style-name="ce16">
            <text:p>54</text:p>
          </table:table-cell>
          <table:table-cell office:value-type="string" table:style-name="ce44">
            <text:p>19:10:040101:915</text:p>
          </table:table-cell>
          <table:table-cell office:value-type="float" office:value="303311.37487565813" table:style-name="ce18">
            <text:p>303 311.37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5" table:style-name="ce16">
            <text:p>55</text:p>
          </table:table-cell>
          <table:table-cell office:value-type="string" table:style-name="ce44">
            <text:p>19:04:010104:2495</text:p>
          </table:table-cell>
          <table:table-cell office:value-type="float" office:value="1228622.6765167639" table:style-name="ce18">
            <text:p>1 228 622.6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6" table:style-name="ce16">
            <text:p>56</text:p>
          </table:table-cell>
          <table:table-cell office:value-type="string" table:style-name="ce44">
            <text:p>19:05:020401:172</text:p>
          </table:table-cell>
          <table:table-cell office:value-type="float" office:value="475608.34016887727" table:style-name="ce18">
            <text:p>475 608.3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7" table:style-name="ce16">
            <text:p>57</text:p>
          </table:table-cell>
          <table:table-cell office:value-type="string" table:style-name="ce44">
            <text:p>19:04:010303:4416</text:p>
          </table:table-cell>
          <table:table-cell office:value-type="float" office:value="1289523.9207862942" table:style-name="ce18">
            <text:p>1 289 523.9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8" table:style-name="ce16">
            <text:p>58</text:p>
          </table:table-cell>
          <table:table-cell office:value-type="string" table:style-name="ce44">
            <text:p>19:05:120119:492</text:p>
          </table:table-cell>
          <table:table-cell office:value-type="float" office:value="578480.66263503442" table:style-name="ce18">
            <text:p>578 480.6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59" table:style-name="ce16">
            <text:p>59</text:p>
          </table:table-cell>
          <table:table-cell office:value-type="string" table:style-name="ce44">
            <text:p>19:03:040404:1731</text:p>
          </table:table-cell>
          <table:table-cell office:value-type="float" office:value="1514282.8528622719" table:style-name="ce18">
            <text:p>1 514 282.85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0" table:style-name="ce16">
            <text:p>60</text:p>
          </table:table-cell>
          <table:table-cell office:value-type="string" table:style-name="ce44">
            <text:p>19:01:160102:414</text:p>
          </table:table-cell>
          <table:table-cell office:value-type="float" office:value="3166048.91" table:style-name="ce18">
            <text:p>3 166 048.91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1" table:style-name="ce16">
            <text:p>61</text:p>
          </table:table-cell>
          <table:table-cell office:value-type="string" table:style-name="ce44">
            <text:p>19:01:070102:1813</text:p>
          </table:table-cell>
          <table:table-cell office:value-type="float" office:value="10563376.82" table:style-name="ce18">
            <text:p>10 563 376.82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2" table:style-name="ce16">
            <text:p>62</text:p>
          </table:table-cell>
          <table:table-cell office:value-type="string" table:style-name="ce44">
            <text:p>19:01:160102:415</text:p>
          </table:table-cell>
          <table:table-cell office:value-type="float" office:value="2157086" table:style-name="ce18">
            <text:p>2 157 086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3" table:style-name="ce16">
            <text:p>63</text:p>
          </table:table-cell>
          <table:table-cell office:value-type="string" table:style-name="ce44">
            <text:p>19:08:020101:1109</text:p>
          </table:table-cell>
          <table:table-cell office:value-type="float" office:value="49259.28" table:style-name="ce18">
            <text:p>49 259.2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4" table:style-name="ce16">
            <text:p>64</text:p>
          </table:table-cell>
          <table:table-cell office:value-type="string" table:style-name="ce44">
            <text:p>19:10:050202:375</text:p>
          </table:table-cell>
          <table:table-cell office:value-type="float" office:value="118625.20325478337" table:style-name="ce18">
            <text:p>118 625.2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5" table:style-name="ce16">
            <text:p>65</text:p>
          </table:table-cell>
          <table:table-cell office:value-type="string" table:style-name="ce44">
            <text:p>19:01:040102:3628</text:p>
          </table:table-cell>
          <table:table-cell office:value-type="float" office:value="303620.90483334532" table:style-name="ce18">
            <text:p>303 620.9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6" table:style-name="ce16">
            <text:p>66</text:p>
          </table:table-cell>
          <table:table-cell office:value-type="string" table:style-name="ce44">
            <text:p>19:11:120102:546</text:p>
          </table:table-cell>
          <table:table-cell office:value-type="float" office:value="430813.08057445305" table:style-name="ce18">
            <text:p>430 813.0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7" table:style-name="ce16">
            <text:p>67</text:p>
          </table:table-cell>
          <table:table-cell office:value-type="string" table:style-name="ce44">
            <text:p>19:11:150501:280</text:p>
          </table:table-cell>
          <table:table-cell office:value-type="float" office:value="281560.13737997541" table:style-name="ce18">
            <text:p>281 560.14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8" table:style-name="ce16">
            <text:p>68</text:p>
          </table:table-cell>
          <table:table-cell office:value-type="string" table:style-name="ce44">
            <text:p>19:03:040206:1581</text:p>
          </table:table-cell>
          <table:table-cell office:value-type="float" office:value="1298958.8759943245" table:style-name="ce18">
            <text:p>1 298 958.88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69" table:style-name="ce16">
            <text:p>69</text:p>
          </table:table-cell>
          <table:table-cell office:value-type="string" table:style-name="ce44">
            <text:p>19:02:010525:1162</text:p>
          </table:table-cell>
          <table:table-cell office:value-type="float" office:value="1894933.910696575" table:style-name="ce18">
            <text:p>1 894 933.91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0" table:style-name="ce16">
            <text:p>70</text:p>
          </table:table-cell>
          <table:table-cell office:value-type="string" table:style-name="ce44">
            <text:p>19:01:030108:2386</text:p>
          </table:table-cell>
          <table:table-cell office:value-type="float" office:value="3979909.9884980163" table:style-name="ce18">
            <text:p>3 979 909.99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1" table:style-name="ce16">
            <text:p>71</text:p>
          </table:table-cell>
          <table:table-cell office:value-type="string" table:style-name="ce44">
            <text:p>19:01:010101:4521</text:p>
          </table:table-cell>
          <table:table-cell office:value-type="float" office:value="587613.59999999986" table:style-name="ce18">
            <text:p>587 613.6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2" table:style-name="ce16">
            <text:p>72</text:p>
          </table:table-cell>
          <table:table-cell office:value-type="string" table:style-name="ce44">
            <text:p>19:01:010101:4522</text:p>
          </table:table-cell>
          <table:table-cell office:value-type="float" office:value="629585.99999999988" table:style-name="ce18">
            <text:p>629 586.0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3" table:style-name="ce16">
            <text:p>73</text:p>
          </table:table-cell>
          <table:table-cell office:value-type="string" table:style-name="ce44">
            <text:p>19:03:040201:2655</text:p>
          </table:table-cell>
          <table:table-cell office:value-type="float" office:value="1209529.8999999999" table:style-name="ce18">
            <text:p>1 209 529.9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4" table:style-name="ce16">
            <text:p>74</text:p>
          </table:table-cell>
          <table:table-cell office:value-type="string" table:style-name="ce44">
            <text:p>19:03:030202:7420</text:p>
          </table:table-cell>
          <table:table-cell office:value-type="float" office:value="1179532.2" table:style-name="ce18">
            <text:p>1 179 532.20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5" table:style-name="ce16">
            <text:p>75</text:p>
          </table:table-cell>
          <table:table-cell office:value-type="string" table:style-name="ce44">
            <text:p>19:02:010717:494</text:p>
          </table:table-cell>
          <table:table-cell office:value-type="float" office:value="431176.03" table:style-name="ce18">
            <text:p>431 176.03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2">
          <table:table-cell office:value-type="float" office:value="76" table:style-name="ce16">
            <text:p>76</text:p>
          </table:table-cell>
          <table:table-cell office:value-type="string" table:style-name="ce44">
            <text:p>19:01:010108:4846</text:p>
          </table:table-cell>
          <table:table-cell office:value-type="float" office:value="731855.16399999999" table:style-name="ce18">
            <text:p>731 855.16</text:p>
          </table:table-cell>
          <table:table-cell office:value-type="string" table:style-name="ce19">
            <text:p>15.07.2021</text:p>
          </table:table-cell>
          <table:table-cell office:value-type="date" office:date-value="2021-07-14T00:00:00" table:style-name="ce20">
            <text:p>14.07.2021</text:p>
          </table:table-cell>
          <table:table-cell table:number-columns-repeated="16379" table:style-name="ce1"/>
        </table:table-row>
        <table:table-row table:style-name="ro11">
          <table:table-cell office:value-type="string" table:number-columns-spanned="5" table:number-rows-spanned="1" table:style-name="ce4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23">
            <text:p>№ п/п</text:p>
          </table:table-cell>
          <table:table-cell office:value-type="string" table:style-name="ce24">
            <text:p>Кадастровый номер</text:p>
          </table:table-cell>
          <table:table-cell office:value-type="string" table:style-name="ce24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41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25">
            <text:p>1</text:p>
          </table:table-cell>
          <table:table-cell office:value-type="string" table:style-name="ce25">
            <text:p>19:01:130401:4260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25">
            <text:p>2</text:p>
          </table:table-cell>
          <table:table-cell office:value-type="string" table:style-name="ce25">
            <text:p>19:01:080601:1443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25">
            <text:p>3</text:p>
          </table:table-cell>
          <table:table-cell office:value-type="string" table:style-name="ce25">
            <text:p>19:01:130401:4338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25">
            <text:p>4</text:p>
          </table:table-cell>
          <table:table-cell office:value-type="string" table:style-name="ce25">
            <text:p>19:01:130301:1030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25">
            <text:p>5</text:p>
          </table:table-cell>
          <table:table-cell office:value-type="string" table:style-name="ce25">
            <text:p>19:01:130301:1259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25">
            <text:p>6</text:p>
          </table:table-cell>
          <table:table-cell office:value-type="string" table:style-name="ce25">
            <text:p>19:01:130301:289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25">
            <text:p>7</text:p>
          </table:table-cell>
          <table:table-cell office:value-type="string" table:style-name="ce25">
            <text:p>19:01:130301:538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8" table:style-name="ce25">
            <text:p>8</text:p>
          </table:table-cell>
          <table:table-cell office:value-type="string" table:style-name="ce25">
            <text:p>19:01:130301:911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9" table:style-name="ce25">
            <text:p>9</text:p>
          </table:table-cell>
          <table:table-cell office:value-type="string" table:style-name="ce25">
            <text:p>19:01:080401:2354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0" table:style-name="ce25">
            <text:p>10</text:p>
          </table:table-cell>
          <table:table-cell office:value-type="string" table:style-name="ce25">
            <text:p>19:01:080401:2524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1" table:style-name="ce25">
            <text:p>11</text:p>
          </table:table-cell>
          <table:table-cell office:value-type="string" table:style-name="ce25">
            <text:p>19:01:080401:2525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2" table:style-name="ce25">
            <text:p>12</text:p>
          </table:table-cell>
          <table:table-cell office:value-type="string" table:style-name="ce25">
            <text:p>19:01:080401:2533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3" table:style-name="ce25">
            <text:p>13</text:p>
          </table:table-cell>
          <table:table-cell office:value-type="string" table:style-name="ce25">
            <text:p>19:01:170101:1445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4" table:style-name="ce25">
            <text:p>14</text:p>
          </table:table-cell>
          <table:table-cell office:value-type="string" table:style-name="ce25">
            <text:p>19:01:120302:365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5" table:style-name="ce25">
            <text:p>15</text:p>
          </table:table-cell>
          <table:table-cell office:value-type="string" table:style-name="ce25">
            <text:p>19:01:120302:414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6" table:style-name="ce25">
            <text:p>16</text:p>
          </table:table-cell>
          <table:table-cell office:value-type="string" table:style-name="ce25">
            <text:p>19:01:120302:415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7" table:style-name="ce25">
            <text:p>17</text:p>
          </table:table-cell>
          <table:table-cell office:value-type="string" table:style-name="ce25">
            <text:p>19:01:120302:432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8" table:style-name="ce25">
            <text:p>18</text:p>
          </table:table-cell>
          <table:table-cell office:value-type="string" table:style-name="ce25">
            <text:p>19:01:160106:255</text:p>
          </table:table-cell>
          <table:table-cell office:value-type="date" office:date-value="2021-07-15T00:00:00" table:style-name="ce26">
            <text:p>15.07.2021</text:p>
          </table:table-cell>
          <table:table-cell office:value-type="date" office:date-value="2021-07-14T00:00:00" table:number-columns-spanned="2" table:number-rows-spanned="1" table:style-name="ce42">
            <text:p>14.07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41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7">
            <text:p>DB863A83D83FDD6B06F78F2A28052C3F9897979CA3F7D6C8D3FC0B1CD55B63D7796275104FCCC683DED98382C2C73624B51FCCC221A29687D7968CDBAEB4C5CB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table:style-name="ce28"/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3" table:style-name="ce2"/>
          <table:table-cell table:number-columns-repeated="16379" table:style-name="ce1"/>
        </table:table-row>
        <table:table-row table:style-name="ro14">
          <table:table-cell office:value-type="string" table:number-columns-spanned="2" table:number-rows-spanned="1" table:style-name="ce43">
            <text:p>Главный специалист отдела по кадастровой оценке</text:p>
          </table:table-cell>
          <table:covered-table-cell/>
          <table:table-cell table:style-name="ce1"/>
          <table:table-cell table:style-name="ce29"/>
          <table:table-cell office:value-type="string" table:style-name="ce6">
            <text:p>Быков Д.С.<text:s/>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8">
            <text:p>(полное наименование должности</text:p>
          </table:table-cell>
          <table:covered-table-cell/>
          <table:table-cell table:style-name="ce30"/>
          <table:table-cell table:style-name="ce7"/>
          <table:table-cell office:value-type="string" table:style-name="ce7">
            <text:p>(фамилия, имя, отчество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лица, подписавшего настоящий<text:s/></text:p>
          </table:table-cell>
          <table:covered-table-cell/>
          <table:table-cell table:number-columns-repeated="2" table:style-name="ce1"/>
          <table:table-cell office:value-type="string" table:style-name="ce8">
            <text:p><text:s/>(последнее-при наличии)</text:p>
          </table:table-cell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9">
            <text:p><text:s text:c="7"/>акт)</text:p>
          </table:table-cell>
          <table:covered-table-cell/>
          <table:table-cell table:number-columns-repeated="2" table:style-name="ce1"/>
          <table:table-cell office:value-type="string" table:style-name="ce8">
            <text:p>лица, подписавшего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1"/>
          <table:table-cell table:number-columns-repeated="2" table:style-name="ce2"/>
          <table:table-cell office:value-type="string" table:style-name="ce8">
            <text:p>настоящий акт)</text:p>
          </table:table-cell>
          <table:table-cell table:number-columns-repeated="16379" table:style-name="ce1"/>
        </table:table-row>
        <table:table-row table:number-rows-repeated="74123" table:style-name="ro2">
          <table:table-cell table:style-name="ce31"/>
          <table:table-cell table:style-name="ce3"/>
          <table:table-cell table:style-name="ce32"/>
          <table:table-cell table:number-columns-repeated="2" table:style-name="ce33"/>
          <table:table-cell table:number-columns-repeated="16379" table:style-name="ce1"/>
        </table:table-row>
        <table:table-row table:number-rows-repeated="97433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235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29</meta:generator>
    <meta:initial-creator>eval32</meta:initial-creator>
    <dc:creator>Иванцова</dc:creator>
    <meta:creation-date>2020-08-19T02:37:02Z</meta:creation-date>
    <dc:date>2021-07-27T07:06:45Z</dc:date>
    <meta:print-date>2021-07-26T04:13:06Z</meta:print-date>
  </office:meta>
</office:document-meta>
</file>